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style:font-name="Book Antiqua" fo:font-size="9pt" fo:font-weight="bold" style:font-size-asian="9pt" style:font-weight-asian="bold" style:font-name-complex="Book Antiqua"/>
    </style:style>
    <style:style style:name="P3" style:family="paragraph" style:parent-style-name="Header">
      <style:text-properties fo:font-size="9pt" fo:font-weight="bold" style:font-size-asian="9pt" style:font-weight-asian="bold" style:font-name-complex="Arial"/>
    </style:style>
    <style:style style:name="P4" style:family="paragraph" style:parent-style-name="Header">
      <style:text-properties fo:font-weight="bold" style:font-weight-asian="bold" style:font-name-complex="Arial"/>
    </style:style>
    <style:style style:name="P5" style:family="paragraph" style:parent-style-name="Parágrafo_20_da_20_Lista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style:font-name="Arial" style:font-name-complex="Arial"/>
    </style:style>
    <style:style style:name="P6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</style:style>
    <style:style style:name="P7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style:font-name="Arial" style:font-name-complex="Arial"/>
    </style:style>
    <style:style style:name="P8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style:font-name="Arial" officeooo:rsid="001ec79b" style:font-name-complex="Arial"/>
    </style:style>
    <style:style style:name="P9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style:font-name="Arial" officeooo:rsid="003a4612" style:font-name-complex="Arial"/>
    </style:style>
    <style:style style:name="P10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officeooo:paragraph-rsid="00296417" style:font-name-complex="Arial"/>
    </style:style>
    <style:style style:name="P12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fo:font-weight="bold" officeooo:rsid="003a4612" officeooo:paragraph-rsid="003a4612" style:font-weight-asian="bold" style:font-weight-complex="bold"/>
    </style:style>
    <style:style style:name="P13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fo:font-weight="bold" officeooo:rsid="003d5b38" officeooo:paragraph-rsid="003d5b38" style:font-weight-asian="bold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614cm" style:auto-text-indent="false"/>
      <style:text-properties style:font-name="Arial" style:font-name-complex="Arial"/>
    </style:style>
    <style:style style:name="P15" style:family="paragraph" style:parent-style-name="Standard_20__28_user_29_">
      <style:paragraph-properties fo:margin-top="0.106cm" fo:margin-bottom="0cm" loext:contextual-spacing="false" fo:text-align="justify" style:justify-single-word="false"/>
      <style:text-properties style:font-name="Arial" style:font-name-complex="Arial"/>
    </style:style>
    <style:style style:name="P16" style:family="paragraph" style:parent-style-name="Standard_20__28_user_29_">
      <style:paragraph-properties fo:margin-top="0.106cm" fo:margin-bottom="0cm" loext:contextual-spacing="false" fo:text-align="center" style:justify-single-word="false"/>
      <style:text-properties style:font-name="Arial" fo:font-weight="bold" officeooo:rsid="001b06f4" officeooo:paragraph-rsid="001b06f4" style:font-weight-asian="bold" style:font-name-complex="Arial" style:font-weight-complex="bold"/>
    </style:style>
    <style:style style:name="P17" style:family="paragraph" style:parent-style-name="Standard_20__28_user_29_">
      <style:paragraph-properties fo:margin-top="0.106cm" fo:margin-bottom="0cm" loext:contextual-spacing="false" fo:text-align="center" style:justify-single-word="false"/>
      <style:text-properties style:font-name="Arial" fo:font-size="12pt" fo:font-weight="bold" officeooo:rsid="003a83ab" officeooo:paragraph-rsid="003a83ab" style:font-size-asian="12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complex="Arial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tyle="italic" officeooo:rsid="00388a80" officeooo:paragraph-rsid="00388a80" style:font-style-asian="italic" style:font-name-complex="Arial"/>
    </style:style>
    <style:style style:name="P20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officeooo:rsid="003a4612" officeooo:paragraph-rsid="003a4612" style:font-name-complex="Arial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-complex="Arial"/>
    </style:style>
    <style:style style:name="P22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style:font-name="Arial" fo:font-weight="normal" officeooo:rsid="00179243" style:font-weight-asian="normal" style:font-name-complex="Arial" style:font-weight-complex="normal"/>
    </style:style>
    <style:style style:name="P23" style:family="paragraph" style:parent-style-name="Standard_20__28_user_29_">
      <style:paragraph-properties fo:margin-left="0cm" fo:margin-right="0cm" fo:margin-top="0.106cm" fo:margin-bottom="0cm" loext:contextual-spacing="false" fo:text-align="justify" style:justify-single-word="false" fo:text-indent="1.614cm" style:auto-text-indent="false"/>
      <style:text-properties style:font-name="Arial" fo:font-weight="normal" officeooo:rsid="003a83ab" officeooo:paragraph-rsid="003d5b38" style:font-weight-asian="normal" style:font-name-complex="Arial" style:font-weight-complex="normal"/>
    </style:style>
    <style:style style:name="P24" style:family="paragraph" style:parent-style-name="Heading_20_3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Heading_20_4">
      <style:paragraph-properties fo:margin-top="0.106cm" fo:margin-bottom="0.106cm" loext:contextual-spacing="false" fo:text-align="center" style:justify-single-word="false"/>
      <style:text-properties style:font-name="Arial" fo:font-size="12pt" style:font-size-asian="12pt" style:font-name-complex="Arial"/>
    </style:style>
    <style:style style:name="T1" style:family="text">
      <style:text-properties officeooo:rsid="00169ae4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ac9d3" style:font-name-complex="Arial"/>
    </style:style>
    <style:style style:name="T4" style:family="text">
      <style:text-properties style:font-name="Arial" officeooo:rsid="00329c71" style:font-name-complex="Arial"/>
    </style:style>
    <style:style style:name="T5" style:family="text">
      <style:text-properties style:font-name="Arial" officeooo:rsid="0033f051" style:font-name-complex="Arial"/>
    </style:style>
    <style:style style:name="T6" style:family="text">
      <style:text-properties style:font-name="Arial" officeooo:rsid="00388a80" style:font-name-complex="Arial"/>
    </style:style>
    <style:style style:name="T7" style:family="text">
      <style:text-properties style:font-name="Arial" officeooo:rsid="003a010f" style:font-name-complex="Arial"/>
    </style:style>
    <style:style style:name="T8" style:family="text">
      <style:text-properties style:font-name="Arial" officeooo:rsid="003a4612" style:font-name-complex="Arial"/>
    </style:style>
    <style:style style:name="T9" style:family="text">
      <style:text-properties style:font-name="Arial" officeooo:rsid="003a83ab" style:font-name-complex="Arial"/>
    </style:style>
    <style:style style:name="T10" style:family="text">
      <style:text-properties style:font-name="Arial" officeooo:rsid="003d5b38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officeooo:rsid="001b06f4" style:font-weight-asian="bold" style:font-name-complex="Arial"/>
    </style:style>
    <style:style style:name="T13" style:family="text">
      <style:text-properties style:font-name="Arial" fo:font-weight="bold" officeooo:rsid="002bffea" style:font-weight-asian="bold" style:font-name-complex="Arial"/>
    </style:style>
    <style:style style:name="T14" style:family="text">
      <style:text-properties style:font-name="Arial" fo:font-weight="bold" officeooo:rsid="00388a80" style:font-weight-asian="bold" style:font-name-complex="Arial" style:font-weight-complex="bold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79243" style:font-weight-asian="normal" style:font-name-complex="Arial" style:font-weight-complex="normal"/>
    </style:style>
    <style:style style:name="T17" style:family="text">
      <style:text-properties style:font-name="Arial" fo:font-weight="normal" officeooo:rsid="003a83ab" style:font-weight-asian="normal" style:font-name-complex="Arial" style:font-weight-complex="normal"/>
    </style:style>
    <style:style style:name="T18" style:family="text">
      <style:text-properties style:font-name="Arial" fo:font-weight="normal" officeooo:rsid="003bd585" style:font-weight-asian="normal" style:font-name-complex="Arial" style:font-weight-complex="normal"/>
    </style:style>
    <style:style style:name="T19" style:family="text">
      <style:text-properties style:font-name="Arial" fo:font-weight="normal" officeooo:rsid="003d5b38" style:font-weight-asian="normal" style:font-name-complex="Arial" style:font-weight-complex="normal"/>
    </style:style>
    <style:style style:name="T20" style:family="text">
      <style:text-properties style:font-name="Arial" fo:font-weight="normal" officeooo:rsid="003dc2da" style:font-weight-asian="normal" style:font-name-complex="Arial" style:font-weight-complex="normal"/>
    </style:style>
    <style:style style:name="T21" style:family="text">
      <style:text-properties officeooo:rsid="002bffea"/>
    </style:style>
    <style:style style:name="T22" style:family="text">
      <style:text-properties officeooo:rsid="0033f051"/>
    </style:style>
    <style:style style:name="T23" style:family="text">
      <style:text-properties officeooo:rsid="003612f1"/>
    </style:style>
    <style:style style:name="T24" style:family="text">
      <style:text-properties officeooo:rsid="00388a80"/>
    </style:style>
    <style:style style:name="T25" style:family="text">
      <style:text-properties officeooo:rsid="003a83ab"/>
    </style:style>
    <style:style style:name="T26" style:family="text">
      <style:text-properties officeooo:rsid="003ab808"/>
    </style:style>
    <style:style style:name="T27" style:family="text">
      <style:text-properties style:text-position="super 58%" style:font-name="Arial" officeooo:rsid="003d5b38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.776cm" draw:visible-area-height="1.8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4" text:outline-level="3">PORTARIA n. <text:span text:style-name="T21">02</text:span>, de <text:span text:style-name="T24">15</text:span> de <text:span text:style-name="T24">Fevereiro</text:span> de 20<text:span text:style-name="T23">23</text:span></text:h>
      <text:p text:style-name="P15"/>
      <text:p text:style-name="P15"/>
      <text:p text:style-name="P15"/>
      <text:p text:style-name="P19">Dispõe sobre a carga de processos <text:span text:style-name="T26">arquivados.</text:span></text:p>
      <text:p text:style-name="P18"/>
      <text:p text:style-name="P18"/>
      <text:p text:style-name="P18"/>
      <text:p text:style-name="P6"><text:span text:style-name="T6">A</text:span><text:span text:style-name="T4"> Ju</text:span><text:span text:style-name="T6">íza</text:span><text:span text:style-name="T4"> </text:span><text:span text:style-name="T14">Simone Silva Ruas</text:span><text:span text:style-name="T4">, Diretor</text:span><text:span text:style-name="T6">a</text:span><text:span text:style-name="T4"> do Foro Trabalhista de Rio Grande, </text:span><text:span text:style-name="T16">no uso de suas atribuições legais e regimentais, </text:span></text:p>
      <text:p text:style-name="P22"/>
      <text:p text:style-name="P7"/>
      <text:p text:style-name="P6"><text:span text:style-name="T11">CONSIDERANDO</text:span><text:span text:style-name="T4"> a </text:span><text:span text:style-name="T6">reforma que está sendo realizada no prédio </text:span><text:span text:style-name="T7">da Justiça </text:span><text:span text:style-name="T8">do Trabalho de Rio Grande, localizado na Rua Val Porto, 485, </text:span><text:span text:style-name="T10">que atualmente abriga a 1</text:span><text:span text:style-name="T27">a</text:span><text:span text:style-name="T10"> e a 2</text:span><text:span text:style-name="T27">a</text:span><text:span text:style-name="T10"> Vara do Trabalho, a Coordenação da Direção do Foro e a Central de Mandatos, </text:span><text:span text:style-name="T8">de forma a acomodar toda a estrutura da Justiça do Trabalho de Rio Grande;</text:span></text:p>
      <text:p text:style-name="P9"/>
      <text:p text:style-name="P9"/>
      <text:p text:style-name="P12"><text:span text:style-name="T2">CONSIDERANDO </text:span><text:span text:style-name="T15">os transtornos ocasionados com a mudança, </text:span><text:span text:style-name="T17">a precariedade nas condições de atendimento</text:span><text:span text:style-name="T15"> </text:span><text:span text:style-name="T17">e a dificuldade em localizar </text:span><text:span text:style-name="T19">processos arquivados;</text:span></text:p>
      <text:p text:style-name="P23"/>
      <text:p text:style-name="P23"/>
      <text:p text:style-name="P13"><text:span text:style-name="T9">C</text:span><text:span text:style-name="T2">ONSIDERANDO</text:span><text:span text:style-name="T15"> que está em andamento trabalho de revisão e refazimento de lotes de processos arquivados para remessa ao Depósito Central, em Porto Alegre, com o objetivo de desocupar o local e viabilizar o prosseguimento da reforma e posterior acomodação do restante da estrutura da Justiça do Trabalho de Rio Grande;</text:span></text:p>
      <text:p text:style-name="P9"/>
      <text:p text:style-name="P20"/>
      <text:p text:style-name="P8"/>
      <text:p text:style-name="P11"/>
      <text:p text:style-name="P10">RESOLVE: </text:p>
      <text:p text:style-name="P10"/>
      <text:p text:style-name="P18"/>
      <text:p text:style-name="P6"><text:span text:style-name="T11">Artigo 1º. </text:span><text:span text:style-name="T17">Determinar a suspensão da realização de cargas dos processos arquivados até a conclusão da reforma </text:span><text:span text:style-name="T18">e reabertura do Foro Trabalhista, </text:span><text:span text:style-name="T20">ressalvando situações enquadradas como urgentes após análise pela Direção do Foro.</text:span></text:p>
      <text:p text:style-name="P7"><text:soft-page-break/></text:p>
      <text:p text:style-name="P6"><text:span text:style-name="T11">Artigo </text:span><text:span text:style-name="T13">2</text:span><text:span text:style-name="T12">º</text:span><text:span text:style-name="T11">.</text:span><text:span text:style-name="T2"> Esta Portaria </text:span><text:span text:style-name="T3">entra em vigor </text:span><text:span text:style-name="T5">na sua data de publicação. <text:s/></text:span></text:p>
      <text:p text:style-name="P5"/>
      <text:p text:style-name="P14">Publique-se.</text:p>
      <text:p text:style-name="P14"/>
      <text:p text:style-name="P7">Comunique-se à Corregedoria Regional e à OAB/RS, subseção local.</text:p>
      <text:p text:style-name="P7"/>
      <text:p text:style-name="P7">Rio Grande, <text:span text:style-name="T25">15</text:span> de <text:span text:style-name="T25">fevereiro</text:span> de 20<text:span text:style-name="T22">23</text:span></text:p>
      <text:p text:style-name="P15"/>
      <text:p text:style-name="P15"/>
      <text:p text:style-name="P15"/>
      <text:p text:style-name="P17">Simone Silva Ruas</text:p>
      <text:h text:style-name="P25" text:outline-level="4">J<text:span text:style-name="T22">uíza </text:span>do Trabalho</text:h>
      <text:p text:style-name="P16">Diretor<text:span text:style-name="T25">a</text:span> do Foro Trabalhista de Rio Grande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2.5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3" style:font-family-complex="Mangal" style:font-family-generic-complex="roman" style:font-pitch-complex="variable" style:font-size-complex="10.5pt" style:language-complex="hi" style:country-complex="IN" fo:hyphenate="false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3_20_Char" style:display-name="Título 3 Char" style:family="text">
      <style:text-properties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7cm" fo:margin-left="-0.123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13.1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Book Antiqua" fo:font-size="9pt" fo:font-weight="bold" style:font-size-asian="9pt" style:font-weight-asian="bold" style:font-name-complex="Book Antiqua"/>
    </style:style>
    <style:style style:name="MP3" style:family="paragraph" style:parent-style-name="Header">
      <style:text-properties fo:font-size="9pt" fo:font-weight="bold" style:font-size-asian="9pt" style:font-weight-asian="bold" style:font-name-complex="Arial"/>
    </style:style>
    <style:style style:name="MP4" style:family="paragraph" style:parent-style-name="Header">
      <style:text-properties fo:font-weight="bold" style:font-weight-asian="bold" style:font-name-complex="Arial"/>
    </style:style>
    <style:style style:name="MT1" style:family="text">
      <style:text-properties officeooo:rsid="00169ae4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.776cm" draw:visible-area-height="1.839cm"/>
    </style:style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bookmark text:name="_MON_1001261297"/><text:bookmark text:name="_1001261297"/><draw:frame draw:style-name="Mfr1" draw:name="Objeto1" text:anchor-type="as-char" svg:width="1.767cm" svg:height="1.774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>PODER JUDICIÁRIO DA UNIÃO</text:p>
              <text:p text:style-name="MP4">JUSTIÇA DO TRABALHO DA 4ª REGIÃO</text:p>
              <text:p text:style-name="MP3"><text:span text:style-name="MT1">Coordenadoria de Controle da Direção do Foro de Rio Grande</text:span> - RS</text:p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Silva Ruas</meta:initial-creator>
    <meta:creation-date>2015-12-03T15:51:00</meta:creation-date>
    <dc:date>2023-02-15T12:24:13.295000000</dc:date>
    <meta:editing-cycles>31</meta:editing-cycles>
    <meta:editing-duration>PT4H9M43S</meta:editing-duration>
    <meta:generator>LibreOffice/5.4.3.2$Windows_x86 LibreOffice_project/92a7159f7e4af62137622921e809f8546db437e5</meta:generator>
    <meta:print-date>2019-09-03T13:07:39.240000000</meta:print-date>
    <meta:document-statistic meta:table-count="1" meta:image-count="0" meta:object-count="1" meta:page-count="2" meta:paragraph-count="19" meta:word-count="262" meta:character-count="1595" meta:non-whitespace-character-count="1347"/>
  </office:meta>
</office:document-meta>
</file>