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18cm" fo:margin-top="0cm" fo:margin-bottom="0cm" table:align="right" style:writing-mode="lr-tb"/>
    </style:style>
    <style:style style:name="Tabela1.A" style:family="table-column">
      <style:table-column-properties style:column-width="12.418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2" style:family="table">
      <style:table-properties style:width="12.418cm" fo:margin-top="0cm" fo:margin-bottom="0cm" table:align="right" style:writing-mode="lr-tb"/>
    </style:style>
    <style:style style:name="Tabela2.A" style:family="table-column">
      <style:table-column-properties style:column-width="12.418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7ce49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07ce49" style:font-size-asian="12pt" style:font-name-complex="Arial2" style:font-size-complex="12pt"/>
    </style:style>
    <style:style style:name="P3" style:family="paragraph" style:parent-style-name="Standard">
      <style:text-properties style:font-name="Arial1" fo:font-size="12pt" officeooo:paragraph-rsid="0007ce49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07ce49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07ce49" style:font-size-asian="12pt" style:font-size-complex="12pt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officeooo:paragraph-rsid="0007ce49"/>
    </style:style>
    <style:style style:name="P7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7ce49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07ce49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7ce49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ce49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007ce49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07ce4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ce49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language="pt" fo:country="BR" fo:font-weight="bold" officeooo:paragraph-rsid="0007ce49" style:font-name-asian="Times New Roman1" style:font-size-asian="12pt" style:language-asian="zh" style:country-asian="CN" style:font-weight-asian="bold" style:font-size-complex="12pt" style:language-complex="pt" style:country-complex="B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language="pt" fo:country="BR" officeooo:paragraph-rsid="0007ce49" style:font-name-asian="Times New Roman1" style:font-size-asian="12pt" style:language-asian="zh" style:country-asian="CN" style:font-size-complex="12pt" style:language-complex="pt" style:country-complex="BR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fo:language="pt" fo:country="BR" officeooo:paragraph-rsid="0007ce49" style:font-name-asian="Times New Roman1" style:font-size-asian="12pt" style:language-asian="zh" style:country-asian="CN" style:font-size-complex="12pt" style:language-complex="pt" style:country-complex="BR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language="pt" fo:country="BR" officeooo:paragraph-rsid="0007ce49" style:font-name-asian="Times New Roman1" style:font-size-asian="12pt" style:language-asian="zh" style:country-asian="CN" style:font-size-complex="12pt" style:language-complex="pt" style:country-complex="BR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language="pt" fo:country="BR" officeooo:paragraph-rsid="0007ce49" style:font-name-asian="Arial2" style:font-size-asian="12pt" style:language-asian="zh" style:country-asian="CN" style:font-size-complex="12pt" style:language-complex="pt" style:country-complex="B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ce49" style:font-size-asian="12pt" style:language-asian="pt" style:country-asian="BR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officeooo:paragraph-rsid="0007ce49" fo:hyphenate="false" fo:hyphenation-remain-char-count="2" fo:hyphenation-push-char-count="2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07ce49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/>
      <style:text-properties officeooo:paragraph-rsid="0007ce49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07ce49"/>
    </style:style>
    <style:style style:name="P24" style:family="paragraph" style:parent-style-name="Standard">
      <style:paragraph-properties fo:margin-top="0cm" fo:margin-bottom="0.106cm" loext:contextual-spacing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2pt" officeooo:paragraph-rsid="0007ce49" style:font-size-asian="12pt" style:font-size-complex="12pt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2pt" fo:font-weight="bold" officeooo:paragraph-rsid="0007ce49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7ce49"/>
    </style:style>
    <style:style style:name="P28" style:family="paragraph" style:parent-style-name="Standard">
      <style:paragraph-properties fo:margin-top="0.423cm" fo:margin-bottom="0.212cm" loext:contextual-spacing="false" fo:line-height="150%" fo:text-align="justify" style:justify-single-word="false"/>
      <style:text-properties style:font-name="Times New Roman" fo:font-size="12pt" officeooo:paragraph-rsid="0007ce49" style:font-size-asian="12pt" style:language-asian="pt" style:country-asian="BR" style:font-size-complex="12pt"/>
    </style:style>
    <style:style style:name="P29" style:family="paragraph" style:parent-style-name="Standard">
      <style:paragraph-properties fo:margin-top="0.423cm" fo:margin-bottom="0.212cm" loext:contextual-spacing="false" fo:line-height="150%" fo:text-align="justify" style:justify-single-word="false"/>
      <style:text-properties officeooo:paragraph-rsid="0007ce49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07ce49"/>
    </style:style>
    <style:style style:name="P3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officeooo:paragraph-rsid="0007ce49"/>
    </style:style>
    <style:style style:name="P32" style:family="paragraph" style:parent-style-name="Standard" style:master-page-name="Standard">
      <style:paragraph-properties style:page-number="auto"/>
      <style:text-properties style:font-name="Arial1" fo:font-size="12pt" officeooo:paragraph-rsid="0007ce49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Times New Roman" fo:font-size="12pt" style:font-size-asian="12pt" style:language-asian="pt" style:country-asian="BR" style:font-size-complex="12pt"/>
    </style:style>
    <style:style style:name="T5" style:family="text">
      <style:text-properties style:font-name="Times New Roman" fo:font-size="12pt" style:font-size-asian="12pt" style:language-asian="pt" style:country-asian="BR" style:font-name-complex="Arial2" style:font-size-complex="12pt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size-complex="12pt" style:language-complex="pt" style:country-complex="BR"/>
    </style:style>
    <style:style style:name="T7" style:family="text">
      <style:text-properties style:font-name="Times New Roman" fo:font-size="12pt" fo:language="pt" fo:country="BR" fo:font-weight="bold" style:font-name-asian="Arial2" style:font-size-asian="12pt" style:language-asian="zh" style:country-asian="CN" style:font-weight-asian="bold" style:font-size-complex="12pt" style:language-complex="pt" style:country-complex="BR"/>
    </style:style>
    <style:style style:name="T8" style:family="text">
      <style:text-properties style:font-name="Times New Roman" fo:font-size="12pt" fo:language="pt" fo:country="BR" style:font-name-asian="Times New Roman1" style:font-size-asian="12pt" style:language-asian="zh" style:country-asian="CN" style:font-size-complex="12pt" style:language-complex="pt" style:country-complex="BR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size-complex="12pt" style:language-complex="pt" style:country-complex="BR" style:font-weight-complex="bold"/>
    </style:style>
    <style:style style:name="T10" style:family="text">
      <style:text-properties style:font-name="Times New Roman" fo:font-size="12pt" fo:language="pt" fo:country="BR" style:font-name-asian="Arial2" style:font-size-asian="12pt" style:language-asian="zh" style:country-asian="CN" style:font-size-complex="12pt" style:language-complex="pt" style:country-complex="BR"/>
    </style:style>
    <style:style style:name="T11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size-complex="12pt" style:language-complex="pt" style:country-complex="BR"/>
    </style:style>
    <style:style style:name="T12" style:family="text">
      <style:text-properties style:font-name="Times New Roman" fo:font-size="12pt" fo:language="pt" fo:country="BR" style:font-size-asian="12pt" style:language-asian="pt" style:country-asian="BR" style:font-size-complex="12pt"/>
    </style:style>
    <style:style style:name="T13" style:family="text">
      <style:text-properties style:font-name="Times New Roman" fo:font-size="12pt" fo:font-weight="bold" style:font-size-asian="12pt" style:language-asian="pt" style:country-asian="BR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language="es" fo:country="UY" style:font-size-asian="12pt" style:language-asian="pt" style:country-asian="BR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p text:style-name="P3"/>
      <text:p text:style-name="P1"><text:span text:style-name="T3"/></text:p>
      <text:p text:style-name="P1"><text:span text:style-name="T3">FORMULÁRIO DE AUTODECLARAÇÃO</text:span></text:p>
      <text:p text:style-name="P2"/>
      <text:p text:style-name="P4"><text:span text:style-name="T1">Nome: ___________________________________________ </text:span></text:p>
      <text:p text:style-name="P4"><text:span text:style-name="T1">Número de Inscrição nos Quadros da OAB: ___________________ </text:span></text:p>
      <text:p text:style-name="P8"/>
      <text:p text:style-name="P23"><text:span text:style-name="T1">Declaro ser negro (a) de cor preta ou parda e assumo a opção de submeter o meu ensaio para avaliação e, se aprovado, nos termos dos critérios e procedimentos previstos no edital, a sua publicação no</text:span><text:span text:style-name="T2"> e-book </text:span><text:span text:style-name="T1">intitulado “</text:span><text:span text:style-name="T2">Trajetórias da Advocacia Negra</text:span><text:span text:style-name="T1">”, sob a coordenação da Comissão Especial da Igualdade Racial e da Escola Superior de Advocacia (ESA/RS) da OAB/RS. As informações prestadas nesta declaração são de minha inteira responsabilidade, estando ciente das responsabilidades legais. </text:span></text:p>
      <text:p text:style-name="P2"/>
      <text:p text:style-name="P10"><text:span text:style-name="T1">__________________________________________</text:span></text:p>
      <text:p text:style-name="P9"/>
      <text:p text:style-name="P10"><text:span text:style-name="T1">Assinatura do(a) Advogado(a)</text:span></text:p>
      <text:p text:style-name="P2"/>
      <text:p text:style-name="P6"><text:span text:style-name="T1">Cidade, ..... de... de 2020. 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31"><text:span text:style-name="T1"/></text:p>
      <text:p text:style-name="P22"><text:span text:style-name="T6"/></text:p>
      <text:p text:style-name="P11"><text:span text:style-name="T6">TERMO DE AUTORIZAÇÃO</text:span><text:span text:style-name="T7"> PARA PUBLICAÇÃO DE ENSAIO <text:s/></text:span></text:p>
      <text:p text:style-name="P14"/>
      <text:p text:style-name="P14"/>
      <text:p text:style-name="P14"/>
      <text:p text:style-name="P14"/>
      <text:p text:style-name="P14"/>
      <text:p text:style-name="P20"><text:span text:style-name="T8">Eu................................................... ....................................................................................</text:span><text:span text:style-name="T10">, </text:span><text:span text:style-name="T8">portador da Carteira de Identidade n</text:span><text:span text:style-name="T10">° .........................</text:span><text:span text:style-name="T8"> e do CPF n</text:span><text:span text:style-name="T10">° ...............................</text:span><text:span text:style-name="T8">, residente à Rua: ...........................................................................................</text:span><text:span text:style-name="T10">, </text:span><text:span text:style-name="T8">autorizo a</text:span><text:span text:style-name="T10"> publicação do meu ensaio intitulado.....................</text:span><text:span text:style-name="T9">n</text:span><text:span text:style-name="T8">o </text:span><text:span text:style-name="T11">e-book </text:span><text:span text:style-name="T8">intitulado </text:span><text:span text:style-name="T11">Trajetórias da Advocacia Negra </text:span><text:span text:style-name="T8">coordenado pela Comissão Especial da Igualdade Racial e da Escola Superior da Advocacia da Ordem dos Advogados do Brasil – Seccional Rio Grande do Sul, podendo fazer uso, de forma integral ou parcial, por tempo indeterminado, pela Seção do Rio Grande do Sul da Ordem dos Advogados do Brasil e por sua Escola Superior de Advocacia. </text:span></text:p>
      <text:p text:style-name="P15"/>
      <text:p text:style-name="P21"><text:span text:style-name="T8">A presente autorização é concedida a título gratuito, abrangendo o uso da matéria mencionada em todo território nacional e no exterior, vedada a exploração comercial.</text:span></text:p>
      <text:p text:style-name="P16"/>
      <text:p text:style-name="P21"><text:span text:style-name="T8">Por esta ser a expressão de minha vontade, declaro que autorizo o uso acima descrito ciente de que nada haja a ser reclamado a título de direitos. </text:span></text:p>
      <text:p text:style-name="P18"/>
      <text:p text:style-name="P17"/>
      <text:p text:style-name="P17"/>
      <text:p text:style-name="P12"><text:span text:style-name="T8">Porto Alegre,</text:span><text:span text:style-name="T10"> ........ </text:span><text:span text:style-name="T8">de .......................... de</text:span><text:span text:style-name="T10">2020</text:span></text:p>
      <text:p text:style-name="P17"/>
      <text:p text:style-name="P17"/>
      <text:p text:style-name="P17"/>
      <text:p text:style-name="P17"/>
      <text:p text:style-name="P12"><text:span text:style-name="T10">_______________________________</text:span></text:p>
      <text:p text:style-name="P12"><text:span text:style-name="T7"><text:s text:c="68"/>Autor: </text:span><text:span text:style-name="T10">...................................................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T13"/></text:p>
      <text:p text:style-name="P13"><text:soft-page-break/><text:span text:style-name="T13"/></text:p>
      <text:p text:style-name="P13"><text:span text:style-name="T13"/></text:p>
      <text:p text:style-name="P10"><text:span text:style-name="T13">D E C L A R A Ç Ã O </text:span></text:p>
      <text:p text:style-name="P19"/>
      <text:p text:style-name="P19"/>
      <text:p text:style-name="P19"/>
      <text:p text:style-name="P25"/>
      <text:p text:style-name="P27"><draw:frame draw:style-name="fr1" draw:name="Quadro1" text:anchor-type="paragraph" svg:y="0.162cm" svg:width="12.418cm" draw:z-index="3"><draw:text-box fo:min-height="0cm"><table:table table:name="Tabela1" table:style-name="Tabela1"><table:table-column table:style-name="Tabela1.A"/><table:table-row table:style-name="Tabela1.1"><table:table-cell table:style-name="Tabela1.A1" office:value-type="string"><text:p text:style-name="P24"/></table:table-cell></table:table-row></table:table></draw:text-box></draw:frame><text:span text:style-name="T14">Título do Artigo: </text:span></text:p>
      <text:p text:style-name="P26"/>
      <text:p text:style-name="P25"/>
      <text:p text:style-name="P27"><draw:frame draw:style-name="fr1" draw:name="Quadro2" text:anchor-type="paragraph" svg:y="0.162cm" svg:width="12.418cm" draw:z-index="4"><draw:text-box fo:min-height="0cm"><table:table table:name="Tabela2" table:style-name="Tabela2"><table:table-column table:style-name="Tabela2.A"/><table:table-row table:style-name="Tabela2.1"><table:table-cell table:style-name="Tabela2.A1" office:value-type="string"><text:p text:style-name="P24"/></table:table-cell></table:table-row></table:table></draw:text-box></draw:frame><text:span text:style-name="T14">Autor: </text:span></text:p>
      <text:p text:style-name="P26"/>
      <text:p text:style-name="P28"/>
      <text:p text:style-name="P29"><text:span text:style-name="T4">Eu, ................................................................................., portador da Carteira de Identidade n°........................................... e do CPF n°...........................................,</text:span></text:p>
      <text:p text:style-name="P28"/>
      <text:p text:style-name="P29"><text:span text:style-name="T4"><text:s/>residente à Rua: .......................................... declaro que o presente</text:span><text:span text:style-name="T12"> artigo</text:span><text:span text:style-name="T4"> é inédito, de</text:span><text:span text:style-name="T12"> minha autoria</text:span><text:span text:style-name="T4"> e não contém plágio (Prática ilegal de apropriar-se da</text:span><text:span text:style-name="T12"> obra</text:span><text:span text:style-name="T4"> de</text:span><text:span text:style-name="T12"> terceiros</text:span><text:span text:style-name="T15"> sem</text:span><text:span text:style-name="T4"> autorização e sem a referência devida)</text:span></text:p>
      <text:p text:style-name="P30"><text:span text:style-name="T4">Eu estou consciente que a utilização de material de terceiros incluindo uso de paráfrase sem a devida indicação das fontes será considerado plágio, e estará sujeito as sanções legais.</text:span></text:p>
      <text:p text:style-name="P19"/>
      <text:p text:style-name="P19"/>
      <text:p text:style-name="P13"><text:span text:style-name="T4">Porto Alegre, ........ de ....................... <text:s/>de ...</text:span></text:p>
      <text:p text:style-name="P19"/>
      <text:p text:style-name="P19"/>
      <text:p text:style-name="P19"/>
      <text:p text:style-name="P7"><text:span text:style-name="T5">......................................................................Nome e 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5.017cm" svg:y="-0.637cm" svg:width="6.135cm" svg:height="1.979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4</meta:editing-cycles>
    <meta:generator>LibreOffice/4.4.5.2$Windows_x86 LibreOffice_project/a22f674fd25a3b6f45bdebf25400ed2adff0ff99</meta:generator>
    <dc:date>2020-08-14T18:30:58.750000000</dc:date>
    <meta:document-statistic meta:table-count="2" meta:image-count="0" meta:object-count="1" meta:page-count="3" meta:paragraph-count="22" meta:word-count="349" meta:character-count="2943" meta:non-whitespace-character-count="2534"/>
    <meta:user-defined meta:name="Info 1"/>
    <meta:user-defined meta:name="Info 2"/>
    <meta:user-defined meta:name="Info 3"/>
    <meta:user-defined meta:name="Info 4"/>
  </office:meta>
</office:document-meta>
</file>